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21in" fo:margin-left="0in" fo:margin-top="0in" fo:margin-bottom="0in" table:align="left" style:writing-mode="lr-tb"/>
    </style:style>
    <style:style style:name="Table1.A" style:family="table-column">
      <style:table-column-properties style:column-width="0.2451in"/>
    </style:style>
    <style:style style:name="Table1.B" style:family="table-column">
      <style:table-column-properties style:column-width="2.9528in"/>
    </style:style>
    <style:style style:name="Table1.C" style:family="table-column">
      <style:table-column-properties style:column-width="0.2958in"/>
    </style:style>
    <style:style style:name="Table1.E" style:family="table-column">
      <style:table-column-properties style:column-width="2.3625in"/>
    </style:style>
    <style:style style:name="Table1.1" style:family="table-row">
      <style:table-row-properties style:min-row-height="0.175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a"/>
    </style:style>
    <style:style style:name="Table1.2" style:family="table-row">
      <style:table-row-properties style:min-row-height="0.1729in" fo:keep-together="auto"/>
    </style:style>
    <style:style style:name="P1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language="fi" fo:country="FI"/>
    </style:style>
    <style:style style:name="P5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language="fi" fo:country="FI" fo:font-weight="bold" style:font-weight-asian="bold"/>
    </style:style>
    <style:style style:name="P6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language="de" fo:country="DE"/>
    </style:style>
    <style:style style:name="P7" style:family="paragraph" style:parent-style-name="Standard">
      <style:paragraph-properties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  <style:text-properties fo:language="af" fo:country="ZA"/>
    </style:style>
    <style:style style:name="P8" style:family="paragraph" style:parent-style-name="Standard">
      <style:paragraph-properties fo:break-before="page"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</style:style>
    <style:style style:name="P9" style:family="paragraph" style:parent-style-name="Heading_20_2" style:master-page-name="Standard">
      <style:paragraph-properties style:page-number="auto">
        <style:tab-stops>
          <style:tab-stop style:position="0.1972in"/>
          <style:tab-stop style:position="0.4925in"/>
          <style:tab-stop style:position="0.7874in"/>
          <style:tab-stop style:position="0.9846in"/>
          <style:tab-stop style:position="1.1811in"/>
          <style:tab-stop style:position="1.3783in"/>
          <style:tab-stop style:position="1.5752in"/>
          <style:tab-stop style:position="1.772in"/>
          <style:tab-stop style:position="1.9689in"/>
          <style:tab-stop style:position="2.1661in"/>
          <style:tab-stop style:position="2.3626in"/>
          <style:tab-stop style:position="2.5598in"/>
          <style:tab-stop style:position="2.7563in"/>
          <style:tab-stop style:position="2.9535in"/>
          <style:tab-stop style:position="3.15in"/>
          <style:tab-stop style:position="3.3472in"/>
          <style:tab-stop style:position="3.5437in"/>
          <style:tab-stop style:position="3.7409in"/>
          <style:tab-stop style:position="3.9374in"/>
          <style:tab-stop style:position="5.9063in" style:leader-style="solid" style:leader-text="_"/>
        </style:tab-stops>
      </style:paragraph-properties>
    </style:style>
    <style:style style:name="T1" style:family="text">
      <style:text-properties fo:language="af" fo:country="ZA"/>
    </style:style>
    <style:style style:name="T2" style:family="text">
      <style:text-properties fo:language="af" fo:country="ZA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i" fo:country="FI"/>
    </style:style>
    <style:style style:name="T6" style:family="text">
      <style:text-properties fo:language="fi" fo:country="FI" fo:font-weight="bold" style:font-weight-asian="bold"/>
    </style:style>
    <style:style style:name="T7" style:family="text">
      <style:text-properties fo:language="de" fo:country="DE"/>
    </style:style>
    <style:style style:name="T8" style:family="text">
      <style:text-properties fo:language="de" fo:country="DE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fi" fo:country="FI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9" text:outline-level="2"><text:tab/>KULTURDOARJAGA OHCAN<text:span text:style-name="T1">SKOVVI <text:s/></text:span>2019 – <text:s/>Searvvit ja ovttastumit</text:h>
        <text:p text:style-name="P1"/>
        <text:p text:style-name="P1"><text:s/><text:tab/><text:tab/>OHCANÁIGEMEARRI: 19<text:bookmark text:name="_GoBack"/>.05.2019</text:p>
        <text:p text:style-name="P2"/>
        <text:p text:style-name="P1"><text:span text:style-name="T4">1.0 OHCCI / SEARVVI DIEĐUT </text:span></text:p>
        <text:p text:style-name="P1"/>
        <text:p text:style-name="P1">1.1<text:tab/>Searvvi namma:___________________________________________<text:tab/></text:p>
        <text:p text:style-name="P1"/>
        <text:p text:style-name="P1"><text:tab/>Báŋkokonto.nr: <text:s/><text:tab/>___________________________<text:tab/>Poastagironr:<text:tab/><text:tab/></text:p>
        <text:p text:style-name="P1"/>
        <text:p text:style-name="P1"><text:tab/>Jođiheaddji: ___________________________ __<text:tab/>Čujuhus: <text:tab/><text:tab/><text:tab/><text:tab/></text:p>
        <text:p text:style-name="P1"/>
        <text:p text:style-name="P1"><text:tab/>Ruhtadoalli: ______________________________ <text:tab/>Čujuhus:<text:tab/><text:tab/><text:tab/><text:tab/></text:p>
        <text:p text:style-name="P1"/>
        <text:p text:style-name="P1"/>
        <text:p text:style-name="P1">1.2 Searvvi ulbmil: </text:p>
        <text:p text:style-name="P1"><text:tab/>_____________________________________________________________________________</text:p>
        <text:p text:style-name="P1"/>
        <text:p text:style-name="P1"><text:s/><text:tab/>_____________________________________________________________________________ </text:p>
        <text:p text:style-name="P1"><text:s/></text:p>
        <text:p text:style-name="P1"><text:tab/>_____________________________________________________________________________</text:p>
        <text:p text:style-name="P1"><text:s/></text:p>
        <text:p text:style-name="P1"/>
        <text:p text:style-name="P1"><text:span text:style-name="T5">1.3. Searvvi viidodat, (miellahtuid siidačujuhusat):</text:span></text:p>
        <text:p text:style-name="P4"/>
        <text:p text:style-name="P1"><text:span text:style-name="T5"><text:tab/></text:span>(merke X):</text:p>
        <text:p text:style-name="P1"/>
        <text:p text:style-name="P1"><text:tab/><text:span text:style-name="T5">Suohkanis<text:tab/><text:tab/><text:tab/><text:tab/><text:tab/>( <text:s text:c="5"/>) </text:span></text:p>
        <text:p text:style-name="P4"/>
        <text:p text:style-name="P1"><text:span text:style-name="T5"><text:tab/>Suohkana olggobealde<text:tab/>( <text:s text:c="5"/>)</text:span></text:p>
        <text:p text:style-name="P1"><text:span text:style-name="T5"><text:s text:c="2"/></text:span></text:p>
        <text:p text:style-name="P1">1.4. <text:s/><text:span text:style-name="T5">Miellahtuid lohku oktiigait:<text:tab/>_________</text:span></text:p>
        <text:p text:style-name="P1"><text:span text:style-name="T5"><text:s/></text:span></text:p>
        <text:p text:style-name="P1"><text:span text:style-name="T5"><text:tab/> <text:s/>Miellahtut vuollil 19 jagi: <text:s text:c="3"/><text:tab/>_________</text:span></text:p>
        <text:p text:style-name="P4"/>
        <text:p text:style-name="P1"><text:span text:style-name="T5">1.5 <text:s/>Miellahttom</text:span><text:span text:style-name="T1">ávssu</text:span><text:span text:style-name="T5"> sturrodat: </text:span></text:p>
        <text:p text:style-name="P4"/>
        <text:p text:style-name="P1"><text:span text:style-name="T5"><text:tab/>Aktiivvat: Mánát <text:s/>ru. </text:span><text:span text:style-name="T7">__________ <text:tab/><text:tab/>Rávesolbmot ru. __________ <text:s text:c="5"/>Bearaš ru. __________</text:span></text:p>
        <text:p text:style-name="P6"/>
        <text:p text:style-name="P1"><text:span text:style-name="T7"><text:tab/>Doarjjamiellahtut ru. ___________ </text:span></text:p>
        <text:p text:style-name="P1"><text:span text:style-name="T7"><text:s/></text:span></text:p>
        <text:p text:style-name="P1"><text:span text:style-name="T8">2.0 DOAIMMAT JA GOLUT </text:span></text:p>
        <text:p text:style-name="P6"/>
        <text:p text:style-name="P1"><text:span text:style-name="T7">2.1 Čále mat doaimmat searvvis leat leamaš maŋimuš jagiin, ja makkár golut dáin doaimmain leat leamaš </text:span></text:p>
        <text:p text:style-name="P1"><text:span text:style-name="T7"><text:tab/> </text:span><text:span text:style-name="T5">(jahkedieđáhusa ja rehketdoalu vuođul) </text:span></text:p>
        <text:p text:style-name="P4"/>
        <text:p text:style-name="P1"><text:span text:style-name="T5"><text:tab/><text:tab/>Doaibma /doaimmat:<text:tab/><text:tab/><text:tab/><text:tab/><text:tab/><text:tab/><text:tab/><text:tab/>M/N</text:span><text:span text:style-name="T10">(*</text:span><text:span text:style-name="T5"> <text:s/>R</text:span><text:span text:style-name="T10">(*</text:span><text:span text:style-name="T5"><text:tab/> <text:s/>Golut maŋimuš rehketdoalu vuođul:</text:span></text:p>
      </text:section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row table:style-name="Table1.1">
            <table:table-cell table:style-name="Table1.A1" office:value-type="string">
              <text:p text:style-name="P1">1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2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3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4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5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6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  <table:table-row table:style-name="Table1.2">
            <table:table-cell table:style-name="Table1.A1" office:value-type="string">
              <text:p text:style-name="P1">7.</text:p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  <table:table-cell table:style-name="Table1.A1" office:value-type="string">
              <text:p text:style-name="P1"/>
            </table:table-cell>
          </table:table-row>
        </table:table>
        <text:p text:style-name="P1"><text:span text:style-name="T9">(* </text:span>M/N = m<text:span text:style-name="T1">ánát/nuorat, <text:s/>R = rávesolbmot</text:span></text:p>
        <text:p text:style-name="P1"/>
        <text:p text:style-name="P1">Juos eai leačča doarvái linját, geavat sierra <text:span text:style-name="T1">árkka. Juos sihtabehtet addit dárkilut dieđuid, sáhttibehtet</text:span></text:p>
        <text:p text:style-name="P1"><text:span text:style-name="T1">bidjat čuvvosin sierra čállosa.</text:span></text:p>
        <text:p text:style-name="P7"/>
        <text:p text:style-name="P8"><text:span text:style-name="T2"><text:s/>2.2 Iežá mas searvi oaidná leat mearkkašumi kulturdoarjagiid juohkimis: </text:span></text:p>
        <text:p text:style-name="P7"/>
        <text:p text:style-name="P1">_______________________________________________________________________________________</text:p>
        <text:p text:style-name="P1"/>
        <text:p text:style-name="P1">_______________________________________________________________________________________</text:p>
        <text:p text:style-name="P3"/>
        <text:p text:style-name="P1">_______________________________________________________________________________________</text:p>
        <text:p text:style-name="P1"/>
        <text:p text:style-name="P1"><text:span text:style-name="T3">_______________________________________________________________________________________</text:span></text:p>
        <text:p text:style-name="P3"/>
        <text:p text:style-name="P1"><text:span text:style-name="T3">_______________________________________________________________________________________</text:span></text:p>
        <text:p text:style-name="P3"/>
        <text:p text:style-name="P3"/>
        <text:p text:style-name="P3"/>
        <text:p text:style-name="P1"><text:span text:style-name="T6">3. REHKETDOALLU VUOSIHA:</text:span></text:p>
        <text:p text:style-name="P5"/>
        <text:p text:style-name="P1"><text:span text:style-name="T5">3.1 Oppalaš golut:<text:tab/><text:tab/><text:tab/><text:tab/><text:tab/>___________________ </text:span></text:p>
        <text:p text:style-name="P4"/>
        <text:p text:style-name="P4"/>
        <text:p text:style-name="P1"><text:span text:style-name="T5">3.2 Oppalaš sisaboađut: <text:tab/><text:tab/><text:tab/><text:tab/>___________________</text:span></text:p>
        <text:p text:style-name="P4"/>
        <text:p text:style-name="P4"/>
        <text:p text:style-name="P1"><text:span text:style-name="T5">3.3 Rehketdoalloboađus: <text:tab/><text:tab/><text:tab/>___________________</text:span></text:p>
        <text:p text:style-name="P4"/>
        <text:p text:style-name="P4"/>
        <text:p text:style-name="P1"><text:span text:style-name="T5">3.4 Sisabođut miellahttomávssuin:<text:tab/>___________________</text:span></text:p>
        <text:p text:style-name="P4"/>
        <text:p text:style-name="P4"/>
        <text:p text:style-name="P4"/>
        <text:p text:style-name="P1"><text:span text:style-name="T5">3.5<text:tab/>Doarjagat Gáivuona suohkanis jagis 2017 (earret kulturdoarjaga): </text:span></text:p>
        <text:p text:style-name="P4"/>
        <text:p text:style-name="P1"><text:span text:style-name="T5"><text:tab/>Mat?</text:span></text:p>
        <text:p text:style-name="P1"><text:span text:style-name="T5"><text:s/></text:span></text:p>
        <text:p text:style-name="P1"><text:span text:style-name="T5"><text:tab/>...............................................</text:span>...................<text:tab/><text:tab/>ru.___________________ </text:p>
        <text:p text:style-name="P1"/>
        <text:p text:style-name="P1"/>
        <text:p text:style-name="P1"><text:tab/>..................................................................<text:tab/><text:tab/>ru. ___________________ </text:p>
        <text:p text:style-name="P1"/>
        <text:p text:style-name="P1"/>
        <text:p text:style-name="P1">3.6 Vejolaš kommenttat / čilgehusat rehketdollui: </text:p>
        <text:p text:style-name="P1"/>
        <text:p text:style-name="P1"><text:tab/>_________________________________________________________________________________</text:p>
        <text:p text:style-name="P1"/>
        <text:p text:style-name="P1"><text:tab/>_________________________________________________________________________________</text:p>
        <text:p text:style-name="P1"/>
        <text:p text:style-name="P1"><text:tab/>_________________________________________________________________________________</text:p>
        <text:p text:style-name="P1"/>
        <text:p text:style-name="P1"/>
        <text:p text:style-name="P1"><text:tab/>Báiki: _______________________________ <text:tab/>Beaivemearri:_______/_____ <text:s/>_________</text:p>
        <text:p text:style-name="P1"/>
        <text:p text:style-name="P1"/>
        <text:p text:style-name="P1"><text:tab/>Vuolláičálus: _____________________________________</text:p>
        <text:p text:style-name="P1"/>
        <text:p text:style-name="P1"/>
        <text:p text:style-name="P1"/>
        <text:p text:style-name="P1"><text:tab/><text:span text:style-name="T5">Čuvvosat: <text:s/><text:tab/>( <text:s text:c="2"/>) Dárkkistuvvon rehketdoallu <text:s/></text:span></text:p>
        <text:p text:style-name="P1"><text:span text:style-name="T5"><text:tab/><text:tab/><text:tab/><text:tab/></text:span>( <text:s/>) Jahkedieđáhus <text:s/></text:p>
        <text:p text:style-name="P1"><text:tab/><text:tab/><text:tab/><text:tab/>( <text:s text:c="2"/>) Bušeahtta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fi" style:country-asian="FI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d Steinnes Nilsen</meta:initial-creator>
    <dc:creator>Kjersti Hovland Rennestraum</dc:creator>
    <meta:editing-cycles>3</meta:editing-cycles>
    <meta:print-date>2016-04-14T20:11:00</meta:print-date>
    <meta:creation-date>2019-04-25T10:00:00</meta:creation-date>
    <dc:date>2019-04-30T07:55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2" meta:paragraph-count="64" meta:word-count="208" meta:character-count="2907" meta:non-whitespace-character-count="2610"/>
    <meta:user-defined meta:name="AppVersion">16.0000</meta:user-defined>
    <meta:user-defined meta:name="Company">Kåfjord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