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600000713F573ACE3EB5B1A86.png" manifest:media-type="image/png"/>
  <manifest:file-entry manifest:full-path="Pictures/10000000000009F3000006FC21F6EA8AB7F5825E.png" manifest:media-type="image/png"/>
  <manifest:file-entry manifest:full-path="Pictures/1000000000000AEB000007B1CCB51A3CBD7862EA.png" manifest:media-type="image/png"/>
  <manifest:file-entry manifest:full-path="Pictures/1000000000000B18000007B1EC16ED0FE81D246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4042in" fo:margin-left="-0.0521in" style:page-number="auto" table:align="left" style:writing-mode="lr-tb"/>
    </style:style>
    <style:style style:name="Table1.A" style:family="table-column">
      <style:table-column-properties style:column-width="6.4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042in" fo:margin-left="-0.0521in" table:align="left" style:writing-mode="lr-tb"/>
    </style:style>
    <style:style style:name="Table2.A" style:family="table-column">
      <style:table-column-properties style:column-width="6.4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4042in" fo:margin-left="-0.0521in" table:align="left" style:writing-mode="lr-tb"/>
    </style:style>
    <style:style style:name="Table3.A" style:family="table-column">
      <style:table-column-properties style:column-width="6.4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4042in" fo:margin-left="-0.0521in" table:align="left" style:writing-mode="lr-tb"/>
    </style:style>
    <style:style style:name="Table4.A" style:family="table-column">
      <style:table-column-properties style:column-width="6.404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1" draw:name="bivttasgavpi%20A" text:anchor-type="as-char" svg:width="6.2882in" svg:height="4.4299in" draw:z-index="0"><draw:image xlink:href="Pictures/1000000000000AEB000007B1CCB51A3CBD7862EA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draw:frame draw:style-name="fr1" draw:name="bivttasgavpiB" text:anchor-type="as-char" svg:width="6.2862in" svg:height="4.3575in" draw:z-index="1"><draw:image xlink:href="Pictures/1000000000000B18000007B1EC16ED0FE81D246C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Standard"><draw:frame draw:style-name="fr1" draw:name="Image1" text:anchor-type="as-char" svg:width="6.2874in" svg:height="4.4138in" draw:z-index="2"><draw:image xlink:href="Pictures/10000000000009F3000006FC21F6EA8AB7F5825E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draw:frame draw:style-name="fr1" draw:name="Image2" text:anchor-type="as-char" svg:width="6.2925in" svg:height="4.5835in" draw:z-index="3"><draw:image xlink:href="Pictures/10000000000009B600000713F573ACE3EB5B1A86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jellaug Isaksen</meta:initial-creator>
    <meta:creation-date>2003-12-22T06:54:00</meta:creation-date>
    <dc:creator>kjellaug Isaksen</dc:creator>
    <dc:date>2003-12-22T07:00:00</dc:date>
    <meta:editing-cycles>3</meta:editing-cycles>
    <meta:editing-duration>PT6M</meta:editing-duration>
    <meta:document-statistic meta:table-count="4" meta:image-count="4" meta:object-count="0" meta:page-count="2" meta:paragraph-count="4" meta:word-count="0" meta:character-count="0" meta:non-whitespace-character-count="0"/>
    <meta:generator>LibreOffice/5.4.6.2$Linux_X86_64 LibreOffice_project/40$Build-2</meta:generator>
  </office:meta>
</office:document-meta>
</file>