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AF000069D500005C9B713EBE83F7307E13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se" fo:country="NO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text-properties fo:language="se" fo:country="NO"/>
    </style:style>
    <style:style style:name="P6" style:family="paragraph" style:parent-style-name="Standard">
      <style:text-properties fo:language="se" fo:country="NO" fo:font-weight="bold" style:font-weight-asian="bold"/>
    </style:style>
    <style:style style:name="P7" style:family="paragraph" style:parent-style-name="Standard">
      <style:text-properties fo:language="se" fo:country="NO" style:font-size-complex="10pt"/>
    </style:style>
    <style:style style:name="P8" style:family="paragraph" style:parent-style-name="Standard" style:list-style-name="WW8Num2">
      <style:text-properties fo:language="se" fo:country="NO"/>
    </style:style>
    <style:style style:name="P9" style:family="paragraph" style:parent-style-name="Standard" style:list-style-name="WW8Num2"/>
    <style:style style:name="P10" style:family="paragraph" style:parent-style-name="Standard">
      <style:text-properties fo:font-size="10pt" fo:language="se" fo:country="NO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language="se" fo:country="NO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se" fo:country="NO"/>
    </style:style>
    <style:style style:name="T6" style:family="text">
      <style:text-properties fo:language="se" fo:country="NO" fo:font-weight="bold" style:font-weight-asian="bold"/>
    </style:style>
    <style:style style:name="T7" style:family="text">
      <style:text-properties fo:language="se" fo:country="NO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draw:frame draw:style-name="fr1" draw:name="Image1" text:anchor-type="as-char" svg:width="1.8783in" svg:height="1.6409in" draw:z-index="0"><draw:image xlink:href="Pictures/200000AF000069D500005C9B713EBE83F7307E13.wmf" xlink:type="simple" xlink:show="embed" xlink:actuate="onLoad" loext:mime-type="image/x-wmf"/></draw:frame></text:span><text:span text:style-name="T2">FRIVILLIGHETSPRIS 2018</text:span></text:p>
      <text:p text:style-name="Standard">Kåfjord kommune skal dele ut en Frivillighetspris i kommunen.</text:p>
      <text:p text:style-name="Standard">Forslag på kandidater må begrunnes. </text:p>
      <text:p text:style-name="P1"/>
      <text:p text:style-name="Standard"><text:span text:style-name="T3">Kriterier som legges til grunn for tildeling:</text:span></text:p>
      <text:list xml:id="list2615123944" text:style-name="WW8Num1">
        <text:list-item>
          <text:p text:style-name="P2">Kåfjord kommunes frivillighetspris skal deles ut hvert annet år, og er ment som en støtte og motivasjon i det frivillige arbeidet som utføres i kommunen.</text:p>
        </text:list-item>
        <text:list-item>
          <text:p text:style-name="P2">Prisen er et gavekort på kr 5.000,- som kan tas ut på ett av husflidsutsalgene i kommunen.</text:p>
        </text:list-item>
        <text:list-item>
          <text:p text:style-name="P2">Prisen kan deles ut til personer over 16 år som har utmerket seg positivt i forhold til frivillig arbeid i Kåfjord.</text:p>
        </text:list-item>
        <text:list-item>
          <text:p text:style-name="P2">Prisen kan ikke deles ut til organisasjoner.</text:p>
        </text:list-item>
        <text:list-item>
          <text:p text:style-name="P2">Prisen kan ikke deles mellom 2 uavhengige personer.</text:p>
        </text:list-item>
        <text:list-item>
          <text:p text:style-name="P2">En jury på 3 personer, oppnevnt av formannskapet, tildeler prisen. </text:p>
        </text:list-item>
        <text:list-item>
          <text:p text:style-name="P2">Prisen og plaketten deles ut i forbindelse med et kulturarrangement eller kommunestyremøte<text:span text:style-name="T4">.</text:span></text:p>
        </text:list-item>
      </text:list>
      <text:p text:style-name="P3"/>
      <text:p text:style-name="Standard">Frist for å sende inn forslag er: 12. oktober 2018 og sendes til Kåfjord kommune, Øvervegen 2, 9148 Olderdalen eller; <text:a xlink:type="simple" xlink:href="mailto:postmottak@kafjord.kommune.no" text:style-name="Internet_20_link" text:visited-style-name="Visited_20_Internet_20_Link"><text:span text:style-name="Internet_20_link">postmottak@kafjord.kommune.no</text:span></text:a> </text:p>
      <text:p text:style-name="P1"/>
      <text:p text:style-name="P1"/>
      <text:p text:style-name="P6">EAKTODÁHTOLAČČA BÁLKKAŠUPMI 2018</text:p>
      <text:p text:style-name="Standard"><text:span text:style-name="T5">Gáivuona suohkan galgá dán jagi vuosttaš gearddi juohkit eaktodáhtolačča bálkkašumi muhtun suohkana orrui. </text:span><text:span text:style-name="T7">Eavttuhus galgá leat ákkastuvvon.</text:span></text:p>
      <text:p text:style-name="P7"/>
      <text:p text:style-name="P4">Bálkkašumi eavttut:</text:p>
      <text:list xml:id="list1926778073" text:style-name="WW8Num2">
        <text:list-item>
          <text:p text:style-name="P8">Gáivuona suohkana eaktodáhtolačča bálkkašupmi galgá juhkkojuvvot juohke nuppi jagi, ja lea oaivvilduvvon leat doarjjan ja movttidahttin suohkana eaktodáhtolaččaid bargui.</text:p>
        </text:list-item>
        <text:list-item>
          <text:p text:style-name="P8">Bálkkašupmi lea skeaŋkakoarta man árvu lea 5000 ru. ja maid vuoiti sáhttá geavahit ovtta suohkana duodjegávppis. </text:p>
        </text:list-item>
        <text:list-item>
          <text:p text:style-name="P9"><text:span text:style-name="T5">Bálkkašupmi sáhttá geigejuvvot olbmuide geat leat boarráseappot go 16 jagi ja geat leat mearkkašan olu Gáivuona eaktodáhtolaš bargui.</text:span></text:p>
        </text:list-item>
        <text:list-item>
          <text:p text:style-name="P8">Bálkkašupmi ii sáhte geigejuvvot servviide.</text:p>
        </text:list-item>
        <text:list-item>
          <text:p text:style-name="P8">Guokte sorjjakeahtes olbmo eai sáhte dán bálkkašumi juogadit .</text:p>
        </text:list-item>
        <text:list-item>
          <text:p text:style-name="P8">Dubmengoddi mas leat golbma lahtu ja man ovdagoddi lea nammadan juohká bálkkašumi. </text:p>
        </text:list-item>
        <text:list-item>
          <text:p text:style-name="P9"><text:span text:style-name="T5">Bálkkašupmi ja plakeahtta geigejuvvo kulturdoaluid dehe suohkanstivračoahkkima aktavuođas.</text:span></text:p>
        </text:list-item>
      </text:list>
      <text:p text:style-name="P11"/>
      <text:p text:style-name="Standard"><text:soft-page-break/><text:span text:style-name="T5">Eavttohasaid galggat ovdal skábmamánu 12. b. 2018 dása sáddet: Gáivuona suohkan, 9148 Olderdalen. E-post: </text:span><text:a xlink:type="simple" xlink:href="mailto:postmottak@kafjord.kommune.no" text:style-name="Internet_20_link" text:visited-style-name="Visited_20_Internet_20_Link"><text:span text:style-name="Internet_20_link"><text:span text:style-name="T5">postmottak@kafjord.kommune.no</text:span></text:span></text:a></text:p>
      <text:p text:style-name="P5"><text:s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se" fo:country="N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skrift_20_for_20_avsnitt" style:display-name="Standardskrift for avsnit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IVILLIGHETSPRIS 2010</dc:title>
    <meta:initial-creator>Gerd Steinnes Nilsen</meta:initial-creator>
    <meta:creation-date>2018-08-31T07:04:00</meta:creation-date>
    <dc:creator>Gerd Steinnes Nilsen</dc:creator>
    <dc:date>2018-08-31T07:04:00</dc:date>
    <meta:print-date>2010-10-28T09:29:00</meta:print-date>
    <meta:editing-cycles>2</meta:editing-cycles>
    <meta:editing-duration>PT1M</meta:editing-duration>
    <meta:document-statistic meta:table-count="0" meta:image-count="1" meta:object-count="0" meta:page-count="2" meta:paragraph-count="24" meta:word-count="282" meta:character-count="1972" meta:non-whitespace-character-count="1721"/>
    <meta:generator>LibreOffice/5.4.6.2$Linux_X86_64 LibreOffice_project/40$Build-2</meta:generator>
  </office:meta>
</office:document-meta>
</file>