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0in" fo:margin-top="0in" fo:margin-bottom="0in" table:align="left" style:writing-mode="lr-tb"/>
    </style:style>
    <style:style style:name="Table1.A" style:family="table-column">
      <style:table-column-properties style:column-width="2.8049in"/>
    </style:style>
    <style:style style:name="Table1.B" style:family="table-column">
      <style:table-column-properties style:column-width="0.3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1.C1" style:family="table-cell">
      <style:table-cell-properties fo:padding-left="0.0521in" fo:padding-right="0.0486in" fo:padding-top="0in" fo:padding-bottom="0in" fo:border="0.5pt solid #00000a"/>
    </style:style>
    <style:style style:name="Table1.2" style:family="table-row">
      <style:table-row-properties fo:keep-together="always"/>
    </style:style>
    <style:style style:name="P1" style:family="paragraph" style:parent-style-name="Standard">
      <style:paragraph-properties>
        <style:tab-stops>
          <style:tab-stop style:position="5.611in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Heading_20_2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3" text:outline-level="2"><text:s text:c="15"/>SØKNADSSKJEMA FOR KULTURMIDLER 2019- Lag og foreninger</text:h>
        <text:p text:style-name="P1"/>
        <text:p text:style-name="Standard"><text:s text:c="18"/>SØKNADSFRIST , dato 19<text:bookmark text:name="_GoBack"/>.05.2019</text:p>
        <text:p text:style-name="Standard"><text:s/></text:p>
        <text:p text:style-name="Standard">1.0 OPPLYSNINGER OM SØKEREN/LAGET <text:s text:c="2"/></text:p>
        <text:p text:style-name="Standard"><text:s text:c="28"/></text:p>
        <text:p text:style-name="Standard"><text:s/>1.1 Lagets navn:___________________________________ <text:s text:c="12"/>Bankkto.nr:_______________ <text:s text:c="2"/></text:p>
        <text:p text:style-name="Standard"><text:s text:c="66"/></text:p>
        <text:p text:style-name="Standard"><text:s text:c="111"/>Postgironr:_______________ <text:s text:c="2"/></text:p>
        <text:p text:style-name="Standard"><text:s text:c="66"/></text:p>
        <text:p text:style-name="Standard">Leders navn:_________________________Adresse:_________________________________ <text:s text:c="2"/></text:p>
        <text:p text:style-name="Standard"/>
        <text:p text:style-name="Standard">Kass.navn:__________________________Adresse:________________________________ <text:s text:c="119"/></text:p>
        <text:p text:style-name="Standard"><text:s text:c="65"/></text:p>
        <text:p text:style-name="Standard">1.2 Lagets formål: <text:s text:c="38"/></text:p>
        <text:p text:style-name="Standard"><text:s text:c="65"/></text:p>
        <text:p text:style-name="Standard"><text:s text:c="8"/>_____________________________________________________________________________ <text:s text:c="5"/></text:p>
        <text:p text:style-name="Standard"><text:s text:c="66"/></text:p>
        <text:p text:style-name="Standard">_____________________________________________________________________________ </text:p>
        <text:p text:style-name="Standard"><text:s text:c="56"/></text:p>
        <text:p text:style-name="Standard"><text:s text:c="8"/>_____________________________________________________________________________ <text:s text:c="7"/></text:p>
        <text:p text:style-name="Standard"><text:s text:c="65"/></text:p>
        <text:p text:style-name="Standard"><text:s/>1.3. <text:s/>Lagets utbredelse , (medlemmenes hjemstedsadr):</text:p>
        <text:p text:style-name="Standard"/>
        <text:p text:style-name="Standard"><text:s text:c="10"/>(sett X):</text:p>
        <text:p text:style-name="Standard">Kommunen <text:s/>( <text:s text:c="4"/>)</text:p>
        <text:p text:style-name="Standard"/>
        <text:p text:style-name="Standard">Utafor kommunen <text:s/>( <text:s text:c="4"/>)</text:p>
        <text:p text:style-name="Standard"><text:s text:c="2"/></text:p>
        <text:p text:style-name="Standard">1.4. <text:s/>Samlet medlemstall: <text:s/>______</text:p>
        <text:p text:style-name="Standard"/>
        <text:p text:style-name="Standard"><text:s text:c="10"/>Antall medlemmer under 19 år: <text:s text:c="3"/>___________ <text:s text:c="6"/></text:p>
        <text:p text:style-name="Standard"/>
        <text:p text:style-name="Standard">1.5 Medlemskontingent størrelse: <text:s text:c="29"/></text:p>
        <text:p text:style-name="Standard"><text:s text:c="65"/></text:p>
        <text:p text:style-name="Standard"><text:s text:c="8"/>Aktive: Barn <text:s text:c="2"/>kr __________ Voksne <text:s/>kr__________ Familie <text:s/>kr.__________</text:p>
        <text:p text:style-name="Standard"><text:s text:c="8"/>Støttemedlemmer kr. <text:s text:c="2"/>___________ <text:s text:c="30"/></text:p>
        <text:p text:style-name="Standard"><text:s text:c="65"/></text:p>
        <text:p text:style-name="Standard"><text:s text:c="66"/></text:p>
        <text:p text:style-name="Standard"><text:span text:style-name="T1">2.0 AKTIVITETER OG KOSTNADER </text:span></text:p>
        <text:p text:style-name="P2"/>
        <text:p text:style-name="Standard"><text:s/>2.1 Beskriv hvilke aktiviteter laget har hatt de siste år, og kostnadene laget har hatt på aktiviteten</text:p>
        <text:p text:style-name="Standard">(i henhold til årsmelding og regnskap) </text:p>
        <text:p text:style-name="Standard"><text:s text:c="3"/></text:p>
        <text:p text:style-name="Standard"><text:tab/><text:tab/><text:tab/><text:tab/> <text:s text:c="9"/></text:p>
      </text:section>
      <text:section text:style-name="Sect1" text:name="Section1">
        <table:table table:name="Table1" table:style-name="Table1">
          <table:table-column table:style-name="Table1.A"/>
          <table:table-column table:style-name="Table1.B" table:number-columns-repeated="2"/>
          <table:table-column table:style-name="Table1.A"/>
          <table:table-row table:style-name="Table1.1">
            <table:table-cell table:style-name="Table1.A1" table:number-columns-spanned="2" office:value-type="string">
              <text:p text:style-name="Standard">Aktiviteter <text:s text:c="53"/>B/U*</text:p>
            </table:table-cell>
            <table:covered-table-cell/>
            <table:table-cell table:style-name="Table1.C1" table:number-columns-spanned="2" office:value-type="string">
              <text:p text:style-name="Standard"><text:s text:c="2"/>V* <text:s text:c="7"/>Kostnader sist avlagte regnskap</text:p>
            </table:table-cell>
            <table:covered-table-cell/>
          </table:table-row>
          <table:table-row table:style-name="Table1.2">
            <table:table-cell table:style-name="Table1.C1" office:value-type="string">
              <text:p text:style-name="Standard">1. </text:p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</table:table-row>
          <table:table-row table:style-name="Table1.2">
            <table:table-cell table:style-name="Table1.C1" office:value-type="string">
              <text:p text:style-name="Standard">2.</text:p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</table:table-row>
          <table:table-row table:style-name="Table1.2">
            <table:table-cell table:style-name="Table1.C1" office:value-type="string">
              <text:p text:style-name="Standard">3.</text:p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</table:table-row>
          <table:table-row table:style-name="Table1.2">
            <table:table-cell table:style-name="Table1.C1" office:value-type="string">
              <text:p text:style-name="Standard">4.</text:p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</table:table-row>
          <table:table-row table:style-name="Table1.2">
            <table:table-cell table:style-name="Table1.C1" office:value-type="string">
              <text:p text:style-name="Standard">5.</text:p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</table:table-row>
          <table:table-row table:style-name="Table1.2">
            <table:table-cell table:style-name="Table1.C1" office:value-type="string">
              <text:p text:style-name="Standard">6.</text:p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</table:table-row>
          <table:table-row table:style-name="Table1.2">
            <table:table-cell table:style-name="Table1.C1" office:value-type="string">
              <text:p text:style-name="Standard">7.</text:p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</table:table-row>
          <table:table-row table:style-name="Table1.2">
            <table:table-cell table:style-name="Table1.C1" office:value-type="string">
              <text:p text:style-name="Standard">8.</text:p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  <table:table-cell table:style-name="Table1.C1" office:value-type="string">
              <text:p text:style-name="Standard"/>
            </table:table-cell>
          </table:table-row>
        </table:table>
        <text:p text:style-name="Standard">*B/U: barn/ unge V: voksne</text:p>
        <text:p text:style-name="Standard"/>
        <text:p text:style-name="Standard">Dersom det ikke er nok linjer, bruk eget ark. Vil dere skrive mer utfyllende, legg gjerne ved eget skriv. <text:s text:c="68"/></text:p>
        <text:p text:style-name="P2"/>
        <text:p text:style-name="Standard"><text:span text:style-name="T1">2.2. Eventuelt annet laget <text:s/>mener kan være av betydning ved fordeling av kulturmidlene:</text:span></text:p>
        <text:p text:style-name="P2"/>
        <text:p text:style-name="Standard"><text:soft-page-break/><text:span text:style-name="T2">__________________________________________________________________________________</text:span></text:p>
        <text:p text:style-name="Standard"><text:span text:style-name="T2">_________________________________________________________________________________</text:span></text:p>
        <text:p text:style-name="P2"/>
        <text:p text:style-name="Standard"><text:span text:style-name="T2">_________________________________________________________________________________</text:span></text:p>
        <text:p text:style-name="P2"/>
        <text:p text:style-name="Standard"><text:span text:style-name="T2">_________________________________________________________________________________</text:span></text:p>
        <text:p text:style-name="P2"/>
        <text:p text:style-name="Standard"><text:span text:style-name="T2">__________________________________________________________________________________</text:span></text:p>
        <text:p text:style-name="P2"/>
        <text:p text:style-name="Standard"><text:span text:style-name="T2">_________________________________________________________________________________</text:span></text:p>
        <text:p text:style-name="P2"/>
        <text:p text:style-name="Standard"><text:span text:style-name="T1">3.0. UTDRAG FRA REGNSKAPET :</text:span></text:p>
        <text:p text:style-name="Standard"><text:span text:style-name="T1"><text:s text:c="39"/></text:span></text:p>
        <text:p text:style-name="Standard"><text:s/>3.1. Totale utgifter: <text:s text:c="13"/>___________________ <text:s text:c="9"/></text:p>
        <text:p text:style-name="Standard"><text:s text:c="66"/></text:p>
        <text:p text:style-name="Standard"><text:s text:c="131"/></text:p>
        <text:p text:style-name="Standard"><text:s/>3.2. Totale inntekter: <text:s text:c="12"/>___________________ <text:s text:c="9"/></text:p>
        <text:p text:style-name="Standard"><text:s text:c="65"/></text:p>
        <text:p text:style-name="Standard"><text:s text:c="66"/></text:p>
        <text:p text:style-name="Standard"><text:s text:c="66"/></text:p>
        <text:p text:style-name="Standard"><text:s/>3.3 <text:s/>Resultat: <text:s text:c="24"/>___________________ <text:s text:c="9"/></text:p>
        <text:p text:style-name="Standard"><text:s text:c="66"/></text:p>
        <text:p text:style-name="Standard"><text:s text:c="66"/></text:p>
        <text:p text:style-name="Standard"><text:s text:c="66"/></text:p>
        <text:p text:style-name="Standard"><text:s/>3.4. Inntekt fra medlemskontingent:___________________ <text:s text:c="9"/></text:p>
        <text:p text:style-name="Standard"><text:s text:c="66"/></text:p>
        <text:p text:style-name="Standard"><text:s text:c="66"/></text:p>
        <text:p text:style-name="Standard"><text:s text:c="65"/></text:p>
        <text:p text:style-name="Standard"><text:s text:c="2"/>3.5. Tilskudd fra Kåfjord kommune utenom kulturmidler i 2018: </text:p>
        <text:p text:style-name="Standard"><text:s text:c="2"/></text:p>
        <text:p text:style-name="Standard">Hvilke?:</text:p>
        <text:p text:style-name="Standard"><text:s/></text:p>
        <text:p text:style-name="Standard"><text:s text:c="8"/>--------------------------------- <text:s text:c="2"/>kr.___________________ <text:s text:c="9"/></text:p>
        <text:p text:style-name="Standard"><text:s text:c="65"/></text:p>
        <text:p text:style-name="Standard"><text:s text:c="66"/></text:p>
        <text:p text:style-name="Standard"><text:s text:c="8"/>--------------------------------- <text:s text:c="3"/>" ___________________ <text:s text:c="9"/></text:p>
        <text:p text:style-name="Standard"><text:s text:c="65"/></text:p>
        <text:p text:style-name="Standard"><text:s text:c="66"/></text:p>
        <text:p text:style-name="Standard"><text:s text:c="2"/>3. 6. Eventuelle kommentarer/forklaringer til regnskapet: <text:s text:c="7"/></text:p>
        <text:p text:style-name="Standard"><text:s text:c="66"/></text:p>
        <text:p text:style-name="Standard"><text:s text:c="8"/>__________________________________________________________</text:p>
        <text:p text:style-name="Standard"><text:s text:c="66"/></text:p>
        <text:p text:style-name="Standard"><text:s text:c="8"/>__________________________________________________________</text:p>
        <text:p text:style-name="Standard"><text:s text:c="66"/></text:p>
        <text:p text:style-name="Standard"><text:s text:c="8"/>__________________________________________________________</text:p>
        <text:p text:style-name="Standard"><text:s text:c="66"/></text:p>
        <text:p text:style-name="Standard"/>
        <text:p text:style-name="Standard"><text:s text:c="8"/>Sted:____________________ Dato:_______ <text:s text:c="19"/></text:p>
        <text:p text:style-name="Standard"><text:s text:c="66"/></text:p>
        <text:p text:style-name="Standard"><text:s text:c="66"/></text:p>
        <text:p text:style-name="Standard"><text:s text:c="8"/>Underskrift:__________________________ <text:s text:c="19"/></text:p>
        <text:p text:style-name="Standard"><text:s text:c="66"/></text:p>
        <text:p text:style-name="Standard"><text:s text:c="66"/></text:p>
        <text:p text:style-name="Standard"><text:s text:c="9"/>Vedlegg: <text:s/>( <text:s text:c="2"/>) Revidert regnskap </text:p>
        <text:p text:style-name="Standard"><text:s text:c="26"/>( <text:s/>) Årsmelding <text:s text:c="3"/></text:p>
        <text:p text:style-name="Standard"><text:s text:c="26"/>( <text:s text:c="2"/>) Budsjett <text:s text:c="9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nb" fo:country="NO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ØKNADSSKJEMA FOR KULTURMIDLER 2007   -   Lag og foreninger</dc:title>
    <meta:initial-creator>Gerd Steinnes Nilsen</meta:initial-creator>
    <dc:creator>Kjersti Hovland Rennestraum</dc:creator>
    <meta:editing-cycles>3</meta:editing-cycles>
    <meta:print-date>2004-03-04T22:43:00</meta:print-date>
    <meta:creation-date>2019-04-25T10:01:00</meta:creation-date>
    <dc:date>2019-04-30T07:55:00</dc:date>
    <meta:editing-duration>P0D</meta:editing-duration>
    <meta:generator>LibreOffice/5.4.6.2$Linux_X86_64 LibreOffice_project/40$Build-2</meta:generator>
    <meta:document-statistic meta:table-count="1" meta:image-count="0" meta:object-count="0" meta:page-count="2" meta:paragraph-count="101" meta:word-count="211" meta:character-count="5845" meta:non-whitespace-character-count="2448"/>
    <meta:user-defined meta:name="AppVersion">16.0000</meta:user-defined>
    <meta:user-defined meta:name="Company">Kåfjord Kommune</meta:user-defined>
    <meta:user-defined meta:name="ContentTypeId">0x0101003C7D948AC0EAA14EBBE70BD06AF9225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