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72in" fo:margin-left="0in" fo:margin-top="0in" fo:margin-bottom="0in" table:align="left" style:writing-mode="lr-tb"/>
    </style:style>
    <style:style style:name="Table1.A" style:family="table-column">
      <style:table-column-properties style:column-width="6.4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a"/>
    </style:style>
    <style:style style:name="Table2" style:family="table">
      <style:table-properties style:width="5.9063in" fo:margin-left="0.0486in" fo:margin-top="0in" fo:margin-bottom="0in" table:align="left" style:writing-mode="lr-tb"/>
    </style:style>
    <style:style style:name="Table2.A" style:family="table-column">
      <style:table-column-properties style:column-width="5.90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Plain_20_Text" style:list-style-name="">
      <style:paragraph-properties fo:text-align="center" style:justify-single-word="false"/>
    </style:style>
    <style:style style:name="P2" style:family="paragraph" style:parent-style-name="Plain_20_Text">
      <style:text-properties style:font-name="Times New Roman"/>
    </style:style>
    <style:style style:name="P3" style:family="paragraph" style:parent-style-name="Plain_20_Text" style:list-style-name="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Plain_20_Text" style:list-style-name="">
      <style:text-properties style:font-name="Times New Roman" fo:font-weight="bold" style:font-weight-asian="bold" style:font-weight-complex="bold"/>
    </style:style>
    <style:style style:name="P5" style:family="paragraph" style:parent-style-name="Plain_20_Text">
      <style:text-properties style:font-name="Times New Roman" fo:font-size="11pt" style:font-size-asian="11pt" style:font-size-complex="11pt"/>
    </style:style>
    <style:style style:name="P6" style:family="paragraph" style:parent-style-name="Plain_20_Text" style:list-style-name="">
      <style:text-properties style:font-name="Times New Roman" fo:font-size="11pt" style:font-size-asian="11pt" style:font-size-complex="11pt"/>
    </style:style>
    <style:style style:name="P7" style:family="paragraph" style:parent-style-name="Plain_20_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Plain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Plain_20_Text" style:list-style-name=""/>
    <style:style style:name="P10" style:family="paragraph" style:parent-style-name="Plain_20_Text" style:list-style-name="WWNum1"/>
    <style:style style:name="P11" style:family="paragraph" style:parent-style-name="Plain_20_Text">
      <style:paragraph-properties>
        <style:tab-stops>
          <style:tab-stop style:position="4.2335in"/>
        </style:tab-stops>
      </style:paragraph-properties>
    </style:style>
    <style:style style:name="P12" style:family="paragraph" style:parent-style-name="Plain_20_Text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SØKNAD OM KOMMUNALT TILSKUDD TIL INVESTERINGER,</text:span></text:h>
      <text:h text:style-name="P1" text:outline-level="1"><text:span text:style-name="T1">VEDLIKEHOLD, DRIFT OG LEIE AV HUS OG ANLEGG, ÅR 2019</text:span></text:h>
      <text:h text:style-name="P3" text:outline-level="1"/>
      <text:h text:style-name="P9" text:outline-level="1"><text:span text:style-name="T2">IKKE SØK TILSKUDD TIL DE INVESTERINGER, VEDLIKEHOLD, DRIFT OG LEIE AV HUS OG ANLEGG SOM LAGET HAR FÅTT KOMMUNALT TILSKUDD TIL I 2018.</text:span></text:h>
      <text:h text:style-name="P4" text:outline-level="1"/>
      <text:h text:style-name="P9" text:outline-level="1"><text:span text:style-name="T2">DISSE KOSTNADENE ER IKKE TILSKUDDSBERETTIGET, SIDEN DET ALLEREDE ER GITT KOMMUNALT TILSKUDD TIL DETTE!</text:span></text:h>
      <text:p text:style-name="P2"/>
      <text:h text:style-name="P9" text:outline-level="1"><text:span text:style-name="T3"><text:s/>SØKNADSFRIST: 19</text:span><text:bookmark text:name="_GoBack"/><text:span text:style-name="T3">.05.2019 <text:s text:c="9"/></text:span></text:h>
      <text:p text:style-name="P5"/>
      <text:p text:style-name="Plain_20_Text"><text:span text:style-name="T4">1.0.OPPLYSNINGER OM SØKEREN/LAGET</text:span><text:span text:style-name="T3"> </text:span></text:p>
      <text:list xml:id="list59228239" text:style-name="WWNum1">
        <text:list-item>
          <text:list>
            <text:list-item>
              <text:p text:style-name="P10"><text:span text:style-name="T3">.Lagets navn:____________________ <text:s/>Tlf:______________ Bankkto.nr:______________Leders navn:______________________ Adresse:__________________ <text:s text:c="64"/></text:span></text:p>
            </text:list-item>
          </text:list>
        </text:list-item>
      </text:list>
      <text:h text:style-name="P9" text:outline-level="1"><text:span text:style-name="T3"><text:s text:c="3"/>Kasseres navn :___________________ Adresse:__________________</text:span></text:h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lain_20_Text"><text:span text:style-name="T3">1.2. Lagets formål: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lain_20_Text"><text:span text:style-name="T3">1.3. Medlemstall:_____________</text:span></text:p>
      <text:p text:style-name="P5"/>
      <text:p text:style-name="Plain_20_Text"><text:span text:style-name="T4">2.0 </text:span><text:span text:style-name="T5">INVESTERINGER HUS/ANLEGG I 2018 </text:span></text:p>
      <text:p text:style-name="Plain_20_Text"><text:span text:style-name="T3">2.1 Anleggets/husets navn: __________________________</text:span></text:p>
      <text:h text:style-name="P9" text:outline-level="1"><text:span text:style-name="T3"><text:s text:c="4"/>_________________________________________________</text:span></text:h>
      <text:h text:style-name="P6" text:outline-level="1"/>
      <text:p text:style-name="Plain_20_Text"><text:span text:style-name="T4">2.2 Totalkostnad: <text:s text:c="9"/>k</text:span><text:span text:style-name="T3">r.___________ </text:span></text:p>
      <text:h text:style-name="P9" text:outline-level="1"><text:span text:style-name="T4">2.3 Finansiering:</text:span></text:h>
      <text:h text:style-name="P9" text:outline-level="1"><text:span text:style-name="T4"><text:s text:c="4"/></text:span><text:span text:style-name="T3">a) Tilskudd,gaver o.a. kr.___________ <text:s text:c="5"/></text:span></text:h>
      <text:h text:style-name="P9" text:outline-level="1"><text:span text:style-name="T3"><text:s text:c="4"/>b) Egne midler kr._______________ </text:span></text:h>
      <text:p text:style-name="P11"><text:span text:style-name="T3"><text:s text:c="4"/>c) Lån kr.__________________</text:span></text:p>
      <text:p text:style-name="P11"><text:span text:style-name="T4">2.4 Søknadssum: (b og c)</text:span><text:span text:style-name="T3"> <text:s text:c="79"/>k</text:span><text:span text:style-name="T4">r.__________________</text:span></text:p>
      <text:p text:style-name="P7"/>
      <text:p text:style-name="Plain_20_Text"><text:span text:style-name="T4">3.0 </text:span><text:span text:style-name="T5">DRIFTSKOSTNADER EGNE HUS/ANLEGG I 2018</text:span><text:span text:style-name="T4"> </text:span><text:span text:style-name="T9"><text:s/></text:span><text:span text:style-name="T4"><text:s text:c="20"/></text:span></text:p>
      <text:p text:style-name="Plain_20_Text"><text:span text:style-name="T3">3.1 Husets/anleggets navn:_______________________</text:span></text:p>
      <text:p text:style-name="Plain_20_Text"><text:span text:style-name="T3"><text:s text:c="4"/>________________________________</text:span><text:span text:style-name="T8">_____________</text:span></text:p>
      <text:p text:style-name="Plain_20_Text"><text:span text:style-name="T3"><text:s text:c="4"/>Renter på lån: <text:s text:c="13"/>kr.__________ </text:span></text:p>
      <text:p text:style-name="Plain_20_Text"><text:span text:style-name="T3"><text:s text:c="4"/>Vaskeutgifter: <text:s text:c="14"/>“ __________ </text:span></text:p>
      <text:p text:style-name="Plain_20_Text"><text:span text:style-name="T3"><text:s text:c="4"/>Strømutgifter: <text:s text:c="14"/>“__________ </text:span></text:p>
      <text:p text:style-name="Plain_20_Text"><text:span text:style-name="T3"><text:s text:c="4"/>Vedlikeholdsutgifter: <text:s text:c="3"/>“ __________ <text:s text:c="3"/></text:span></text:p>
      <text:p text:style-name="Plain_20_Text"><text:span text:style-name="T3"><text:s text:c="4"/>Andre utgifter _ _ _ _ _ _ <text:s text:c="2"/>” __________ </text:span></text:p>
      <text:p text:style-name="Plain_20_Text"><text:span text:style-name="T3"><text:s text:c="4"/>......................................... <text:s text:c="3"/>“ __________ </text:span></text:p>
      <text:p text:style-name="P8"/>
      <text:p text:style-name="Plain_20_Text"><text:span text:style-name="T7"><text:s text:c="3"/></text:span><text:span text:style-name="T4"><text:s/>Søknadsum: <text:s text:c="103"/>kr._________________ <text:s text:c="2"/></text:span></text:p>
      <text:p text:style-name="P7"/>
      <text:p text:style-name="Plain_20_Text"><text:span text:style-name="T4">3.2 </text:span><text:span text:style-name="T5">Leieutgifter hus/anlegg</text:span><text:span text:style-name="T6">:</text:span></text:p>
      <text:p text:style-name="Plain_20_Text"><text:span text:style-name="T3"><text:s text:c="4"/>Husets/anleggets navn/eier:_______________</text:span></text:p>
      <text:p text:style-name="Plain_20_Text"><text:span text:style-name="T3"><text:s text:c="4"/>__________________________________________</text:span></text:p>
      <text:p text:style-name="Plain_20_Text"><text:span text:style-name="T3"><text:s text:c="11"/></text:span><text:span text:style-name="T4">Søknadssum: <text:s text:c="8"/>kr.__________</text:span></text:p>
      <text:p text:style-name="P7"/>
      <text:p text:style-name="Plain_20_Text"><text:span text:style-name="T4">3.3. Samlet søknadssum for 2.4 + 3.1 + 3.2= kr.__________________</text:span></text:p>
      <text:p text:style-name="P7"/>
      <text:p text:style-name="Plain_20_Text"><text:span text:style-name="T4">3.4. Ekstraordinære kommunale tilskudd mottatt </text:span></text:p>
      <text:p text:style-name="Plain_20_Text"><text:span text:style-name="T4"><text:s text:c="5"/>i 2018 til dekning av post 3.1 eller 3.2. kr.____________</text:span></text:p>
      <text:p text:style-name="P7"><text:soft-page-break/></text:p>
      <text:p text:style-name="Plain_20_Text"><text:span text:style-name="T4"><text:s/>4</text:span><text:span text:style-name="T3">.</text:span><text:span text:style-name="T4">0</text:span><text:span text:style-name="T3">.Eventuelle kommentarer/forklaringer til søknadssummene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7"/>
      <text:p text:style-name="Plain_20_Text"><text:span text:style-name="T4">5.0 REGNSKAPSRESULTAT <text:s text:c="43"/></text:span></text:p>
      <text:p text:style-name="Plain_20_Text"><text:span text:style-name="T3">5.1 Regnskapstall <text:s text:c="45"/></text:span></text:p>
      <text:p text:style-name="Plain_20_Text"><text:span text:style-name="T3"><text:s text:c="65"/></text:span></text:p>
      <text:p text:style-name="Plain_20_Text"><text:span text:style-name="T3">Sum utgifter iflg. regnskap: kr. ______________ <text:s text:c="8"/></text:span></text:p>
      <text:p text:style-name="Plain_20_Text"><text:span text:style-name="T8"><text:s text:c="65"/></text:span></text:p>
      <text:p text:style-name="Plain_20_Text"><text:span text:style-name="T8"><text:s text:c="65"/></text:span></text:p>
      <text:p text:style-name="Plain_20_Text"><text:span text:style-name="T3">Sum inntekter iflg. regnskap: kr.____________ <text:s text:c="91"/></text:span></text:p>
      <text:p text:style-name="Plain_20_Text"><text:span text:style-name="T3">Overskudd/underskudd kr. ______________ </text:span></text:p>
      <text:p text:style-name="Plain_20_Text"><text:span text:style-name="T3"><text:s text:c="10"/>(Overskudd + underskudd -)</text:span></text:p>
      <text:p text:style-name="Plain_20_Text"><text:span text:style-name="T3"><text:s text:c="65"/></text:span></text:p>
      <text:p text:style-name="Plain_20_Text"><text:span text:style-name="T3"><text:s text:c="2"/>5.2 Eventuelle kommentarer/forklaringer til regnskapet</text:span></text:p>
      <text:p text:style-name="Plain_20_Text"><text:span text:style-name="T3"><text:s text:c="6"/>kan føres her eller på et eget ark. </text:span></text:p>
      <text:p text:style-name="Plain_20_Text"><text:span text:style-name="T3">_________________________________________________________</text:span></text:p>
      <text:p text:style-name="Plain_20_Text"><text:span text:style-name="T3">_________________________________________________________</text:span></text:p>
      <text:p text:style-name="Plain_20_Text"><text:span text:style-name="T3">_________________________________________________________</text:span></text:p>
      <text:p text:style-name="Plain_20_Text"><text:span text:style-name="T3">________________________________________________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lain_20_Text"><text:span text:style-name="T3">Sted:____________________ <text:s text:c="6"/>Dato:____________________</text:span></text:p>
      <text:p text:style-name="Plain_20_Text"><text:span text:style-name="T3"><text:s/></text:span></text:p>
      <text:p text:style-name="P5"/>
      <text:p text:style-name="P5"/>
      <text:p text:style-name="Plain_20_Text"><text:span text:style-name="T3">Underskrift:______________________________ </text:span></text:p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083in" fo:text-indent="-0.7083in" fo:margin-left="0.7083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083in" fo:text-indent="-0.7083in" fo:margin-left="0.708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083in" fo:text-indent="-0.7083in" fo:margin-left="0.7083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2" text:style-name="ListLabel_20_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2.9063in" fo:text-indent="-2.9063in" fo:margin-left="2.9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in" fo:margin-right="0.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MUNALT  TILSKUDD  TIL  INVESTERINGER</dc:title>
    <meta:initial-creator>Hermund Dalvik</meta:initial-creator>
    <dc:creator>Kjersti Hovland Rennestraum</dc:creator>
    <meta:editing-cycles>3</meta:editing-cycles>
    <meta:print-date>2016-04-14T20:00:00</meta:print-date>
    <meta:creation-date>2019-04-25T09:26:00</meta:creation-date>
    <dc:date>2019-04-30T07:53:00</dc:date>
    <meta:editing-duration>P0D</meta:editing-duration>
    <meta:generator>LibreOffice/5.4.6.2$Linux_X86_64 LibreOffice_project/40$Build-2</meta:generator>
    <meta:document-statistic meta:table-count="2" meta:image-count="0" meta:object-count="0" meta:page-count="2" meta:paragraph-count="56" meta:word-count="222" meta:character-count="3241" meta:non-whitespace-character-count="2146"/>
    <meta:user-defined meta:name="AppVersion">16.0000</meta:user-defined>
    <meta:user-defined meta:name="AuthorIds_UIVersion_2048">16</meta:user-defined>
    <meta:user-defined meta:name="Company">HD</meta:user-defined>
    <meta:user-defined meta:name="ContentTypeId">0x0101003C7D948AC0EAA14EBBE70BD06AF9225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