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color="#201f1e" fo:font-size="12pt" style:font-size-asian="12pt" style:font-size-complex="12pt"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dsagerbevis for funksjonshemmede</text:span></text:p>
      <text:p text:style-name="Standard"><text:span text:style-name="T2">Kåfjord kommune kan tilby ledsagerbevis for personer med sykdom eller nedsatt funksjonsevne som har behov for hjelp eller følge for å kunne delta på ulike arrangementer/reiser. </text:span></text:p>
      <text:p text:style-name="Standard"><text:span text:style-name="T2">Ledsagerbevis er et dokument i form av et kort som utstedes gratis til den funksjonshemmede. Ledsagerbevis vedtas og administreres av bostedskommunen, men er gyldig for hele landet på de stedene ordningen aksepteres. Ordningen er ikke lovpålagt, men er en frivillig ordning som kommunene kan innføre. Den er ikke avhengig av om du mottar trygdeytelser, og det foretas ingen økonomisk behovsprøving i forbindelse med søknaden. Nedre aldersgrense for søkere er normalt 8 år. Søknaden skal vedlegges et lite passfoto og legeerklæring. </text:span></text:p>
      <text:p text:style-name="Standard"><text:span text:style-name="T2">Ledsagerbevis gir den personen som er ledsager fri eller rabattert adgang til en del kultur- og fritidsarrangement, samt til visse transportmidler. Det er den enkelte arrangør eller tilbyder som avgjør om de aksepterer ledsagerbevis, og hvilken rabatt ledsagerbeviset i så fall gir. Den funksjonshemmede må betale for seg selv på vanlig måte. Målet er å gjøre deltakelse enklere, forebygge isolasjon og slik bidra til økt livskvalitet for den enkelte.</text:span></text:p>
      <text:p text:style-name="Standard"><text:span text:style-name="T2">Elektronisk søknadsskjema til ledsagerbevis finnes på Kåfjord kommunes hjemmeside, under skjema A – Å. </text:span></text:p>
      <text:p text:style-name="Standard"><text:span text:style-name="T2">Du kan også kontakte servicekontoret på Rådhuset, ved Ina Engvoll, hvis du lurer på noe eller om du ønsker for å få tilsendt søknadsskjema per post. </text:span></text:p>
      <text:p text:style-name="Standard"><text:span text:style-name="T2">Søknadsskjema kan sendes:</text:span><text:span text:style-name="T3"> Kåfjord kommune, postboks 74, 9148</text:span><text:bookmark text:name="_GoBack"/><text:span text:style-name="T3"> Olderdal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rine.Isaksen@kafjord.kommune.no</meta:initial-creator>
    <dc:creator>Katrine.Isaksen@kafjord.kommune.no</dc:creator>
    <meta:editing-cycles>20</meta:editing-cycles>
    <meta:print-date>2020-04-23T11:31:00</meta:print-date>
    <meta:creation-date>2020-04-22T18:24:00</meta:creation-date>
    <dc:date>2020-04-23T11:55:00</dc:date>
    <meta:editing-duration>PT2H</meta:editing-duration>
    <meta:generator>LibreOffice/5.4.6.2$Linux_X86_64 LibreOffice_project/40$Build-2</meta:generator>
    <meta:document-statistic meta:table-count="0" meta:image-count="0" meta:object-count="0" meta:page-count="1" meta:paragraph-count="7" meta:word-count="226" meta:character-count="1518" meta:non-whitespace-character-count="1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